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a3f2a"/>
    </style:style>
    <style:style style:name="T3" style:family="text">
      <style:text-properties officeooo:rsid="001a8e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3f2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NA PRACĘ PLASTYCZNĄ INSPIROWANĄ WYSTAWĄ: <text:span text:style-name="T1">SEKRETNE ŻYCIE</text:span></text:p>
      <text:p text:style-name="P1">§ 1. POSTANOWIENIA OGÓLNE</text:p>
      <text:p text:style-name="P1">1. Organizatorem Konkursu jest Nadbałtyckie Centrum Kultury w Gdańsku z siedzibą w Gdańsku (kod: 80-851) przy ul. Korzennej 33/35, zwany dalej „Organizatorem”.</text:p>
      <text:p text:style-name="P1">2. Konkurs jest organizowany na terenie Rzeczypospolitej Polskiej, za pośrednictwem serwisu Facebook na profilu Nadbałtyckiego Centrum Kultury w Gdańsku.</text:p>
      <text:p text:style-name="P1">3. Konkurs organizowany jest w celu popularyzacji sztuki estońskiej.</text:p>
      <text:p text:style-name="P1">4. Konkurs nie jest sponsorowany, popierany ani współorganizowany przez serwis Facebook. Tym samym wskazany serwis nie ponosi odpowiedzialności za realizację konkursu.</text:p>
      <text:p text:style-name="P1">5. Przystąpienie do Konkursu jest równoznaczne z akceptacją niniejszego regulaminu.</text:p>
      <text:p text:style-name="P1">§ 2. UCZESTNICY KONKURSU</text:p>
      <text:p text:style-name="P1">1. Uczestnikami Konkursu mogą być osoby niepełnoletnie, które posiadają profil na Facebooku lub których opiekunowie posiadają ww. profil.</text:p>
      <text:p text:style-name="P1">2. Uczestnicy muszą występować wraz z pełnoletnim opiekunem.</text:p>
      <text:p text:style-name="P1">3. W konkursie nie mogą uczestniczyć dzieci pracowników ani pracownicy Organizatora.</text:p>
      <text:p text:style-name="P1">4. Jeden uczestnik może zgłosić do Konkursu wiele projektów. Zadania konkursowe niespełniające wymagań określonych w Regulaminie nie biorą udziału w Konkursie.</text:p>
      <text:p text:style-name="P1">§ 3. ZADANIE KONKURSOWE</text:p>
      <text:p text:style-name="P2">Opis zadania:</text:p>
      <text:p text:style-name="P2">Zaprojektowanie domku dla przedstawionych na obrazku zwierzątek.</text:p>
      <text:p text:style-name="P2">Technika dowolna- domek może być np. ulepiony, zbudowany z pudełek, lub narysowany.</text:p>
      <text:p text:style-name="P2">Następnie <text:span text:style-name="T3">trzeba wykonać </text:span>zdjęcia domku i wrzuc<text:span text:style-name="T3">ić</text:span> w komentarz pod postem, w którym ogłoszony będzie konkurs.</text:p>
      <text:p text:style-name="P2">Domek powinien być zaprojektowany dla kilku zwierzatek.</text:p>
      <text:p text:style-name="P2">Zwierzątka mogą, ale nie muszą być przedstawione.</text:p>
      <text:p text:style-name="P2">Domek może zostać pokazany od zewnątrz lub od wewnątrz np. jako plan pomieszczeń</text:p>
      <text:p text:style-name="P1">Termin:</text:p>
      <text:p text:style-name="P2">Zadanie konkursowe można zgłaszać 14 maja do dnia 13 czerwca 2021 roku.</text:p>
      <text:p text:style-name="P1">Konkurs odbędzie się w trzech kategoriach wiekowych</text:p>
      <text:p text:style-name="P1">a) 4-6 lat</text:p>
      <text:p text:style-name="P1">b) 7-9 lat</text:p>
      <text:p text:style-name="P1">c) 10-12 lat.</text:p>
      <text:p text:style-name="P1"/>
      <text:p text:style-name="P1">§ 4. ROZSTRZYGNIĘCIE KONKURSU</text:p>
      <text:p text:style-name="P1">1. <text:span text:style-name="T4">Konkurs zostanie rozstrzygnięty dnia 16 czerwca</text:span></text:p>
      <text:p text:style-name="P1">2. Konkurs zostanie rozstrzygnięty przez jury wyłonione przez Organizatora.</text:p>
      <text:p text:style-name="P1">3. Jury przy ocenie Zadania konkursowego będzie brało pod uwagę przede wszystkim pomysłowość projektu i techniki wykonania, a także walory artystyczne i dokładność. W grupie najstarszej Jury dodatkowo doceni dopasowani<text:span text:style-name="T3">e</text:span> domku do zwyczajów różnych typów zwierzątek (np. domek z osobnym wejściem dla pełzających i dla latających)</text:p>
      <text:p text:style-name="P1">4. Rozstrzygnięcie konkursu zostanie ogłoszone na profilu: www.facebook.com/NadbaltyckieCentrumKultury</text:p>
      <text:p text:style-name="P1">§ 5. NAGRODY</text:p>
      <text:p text:style-name="P1">1. Organizator przewiduje przyznanie 3 nagród rzeczowych w każdej kategorii wiekowej.</text:p>
      <text:p text:style-name="P1">2. <text:span text:style-name="T4">Nagrody rzeczowe zostaną </text:span><text:span text:style-name="T5">wysłane </text:span><text:span text:style-name="T4">uczestnikom za pośrednictwem poczty, w dniu </text:span><text:span text:style-name="T5">17 </text:span><text:span text:style-name="T4">czerwca</text:span></text:p>
      <text:p text:style-name="P1">3. Organizator skontaktuje się z uczestnikami, którzy otrzymają nagrody rzeczowe za pośrednictwem portalu Facebook, aby uzyskać dane niezbędne do wysyłki i dopasowania nagrody: imię i nazwisko, wiek i adres korespondencyjny.</text:p>
      <text:p text:style-name="P1">§ 6. LICENCJA</text:p>
      <text:p text:style-name="P1"><text:soft-page-break/>1. Z chwilą zgłoszenia Zadania konkursowego Uczestnik udziela Organizatorowi licencji niewyłącznej na korzystanie z tego Zadania konkursowego na następujących polach eksploatacji:</text:p>
      <text:p text:style-name="P1">• utrwalanie oraz zwielokrotnianie Zadania konkursowego jakąkolwiek techniką, w szczególności cyfrową, drukarską i reprograficzną oraz sporządzanie egzemplarzy na wszelkich znanych nośnikach;</text:p>
      <text:p text:style-name="P1">• publiczne wykonanie, wystawianie, wyświetlanie, odtwarzanie, nadawanie i re emitowanie, w całości lub we fragmentach, za pomocą wizji lub fonii przewodowej, lub bezprzewodowej przez stację naziemną oraz za pośrednictwem satelity, udostępnianie w telewizji interaktywnej, cyfrowej, a także publicznego udostępniania Zadania konkursowego w taki sposób, aby każdy mógł mieć do niego dostęp w miejscu i czasie przez siebie wybranym (Internet), w tym odpłatne i nieodpłatne udostępnianie za pośrednictwem sieci informatycznych;</text:p>
      <text:p text:style-name="P1">• wykonywanie zależnego prawa autorskiego tj. opracowania Zadania konkursowego.</text:p>
      <text:p text:style-name="P1">2. W zakresie wskazanych pól eksploatacyjnych Organizator może korzystać z Zadania konkursowego w całości lub we fragmentach, a także w celach promocyjnych i reklamowych.</text:p>
      <text:p text:style-name="P1">3. Uczestnik zezwala Organizatorowi na udzielanie sublicencji na korzystanie z Zadania konkursowego w zakresie określonym powyżej.</text:p>
      <text:p text:style-name="P1">4. Licencja udzielana jest na czas nieoznaczony.</text:p>
      <text:p text:style-name="P1">5. Wysyłając Zadanie konkursowe Uczestnik oświadcza i potwierdza, że jest on jego wyłącznym twórcą oraz przysługują mu do niego autorskie prawa majątkowe. Uczestnik oświadcza również, że uzyskał zgodę osób, których wizerunki zostały utrwalone w Zadaniu konkursowym, na nieodpłatne rozpowszechnianie ich wizerunku.</text:p>
      <text:p text:style-name="P1">6. Uczestnik może bez ograniczeń korzystać z Zadania konkursowego.</text:p>
      <text:p text:style-name="P1">§ 7. PRZETWARZANIE DANYCH OSOBOWYCH</text:p>
      <text:p text:style-name="P1">1. Administratorem danych jest Nadbałtyckie Centrum Kultury w Gdańsku, ul. Korzenna 33/35, 80-851 Gdańsk, tel. 58 301 10 51, e-mail: sekretariat@nck.org.pl.</text:p>
      <text:p text:style-name="P1">2. Administrator wyznaczył Inspektora Ochrony Danych Osobowych, z którym można się kontaktować pod adresem: iod@nck.org.pl.</text:p>
      <text:p text:style-name="P1">3. Dane osobowe s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ustawą z dnia 10 maja 2018 r. o ochronie danych osobowych (Dz. U. z 2018 r., poz. 1000) - w celu realizacji zawartej umowy.</text:p>
      <text:p text:style-name="P1">4. Pozyskane dane są wykorzystywane wyłączne na potrzeby wykonywania obowiązków wynikających z przepisów podatkowych, księgowych, zabezpieczenia społecznego i ochrony socjalnej, sprawozdawczych.</text:p>
      <text:p text:style-name="P1">5. Dane będą przechowywane przez czas realizacji umowy, włączając obowiązkowy okres przechowywania określony w ustawie o narodowym zasobie archiwalnym i archiwach (Dz.U. 2018 poz. 217).</text:p>
      <text:p text:style-name="P1">6. Dane są przekazywane innym podmiotom na podstawie przepisów prawa lub zawartych umów powierzenia przetwarzania danych osobowych w celu wypełnienia przepisów podatkowych, przepisów dot. ubezpieczeń, sprawozdawczych oraz innych określonych w prawie.</text:p>
      <text:p text:style-name="P1">7. Istnieje prawo dostępu do treści swoich danych osobowych, prawo do ich sprostowania, usunięcia, ograniczenia przetwarzania, przenoszenia, prawo do wniesienia sprzeciwu do ich przetwarzania. Powyższe można zrealizować kontaktując się z Administratorem danych pisemnie, mailowo lub telefonicznie.</text:p>
      <text:p text:style-name="P1">8. W każdej chwili można cofnąć zgodę na przetwarzanie danych w sposób określony w pkt. 7. Wycofanie zgody nie wpływa na zgodność z prawem przetwarzania, którego dokonano na postawie zgody przed jej wycofaniem.</text:p>
      <text:p text:style-name="P1"><text:soft-page-break/>9. Administrator nie zamierza przekazywać danych do państwa trzeciego ani do organizacji międzynarodowych.</text:p>
      <text:p text:style-name="P1">10. Podane dane nie podlegają procesowi zautomatyzowanego podejmowania decyzji, w tym profilowaniu.</text:p>
      <text:p text:style-name="P1">11. W wypadku stwierdzenia, że przetwarzanie danych dokonuje się z naruszeniem prawa, przysługuje prawo do wniesienia skargi do Prezesa Urzędu Ochrony Danych Osobowych.</text:p>
      <text:p text:style-name="P1">12. Podanie danych osobowych jest dobrowolne, jednakże niezbędne do realizacji celu ich przetwarzania. Podstawę prawną przetwarzania danych osobowych stanową: art. 6 ust. 1 lit. b ogólnego rozporządzenia o ochronie danych, Kodeks cywilny, prawo podatkowe, ustawa o systemie ubezpieczeń społecznych. Konsekwencją niepodania danych osobowych jest brak możliwości realizacji zawartej umowy.</text:p>
      <text:p text:style-name="P1">§ 8. POSTANOWIENIA KOŃCOWE</text:p>
      <text:p text:style-name="P1">1. Organizator nie ponosi odpowiedzialności za problemy techniczne powstałe w trakcie przesyłania Zadań konkursowych, w szczególności za problemy z łączem internetowym.</text:p>
      <text:p text:style-name="P1">2. Organizator może wykluczyć z Konkursu Uczestnika, który wykonując zadania konkursowe narusza prawa osób trzecich lub dobre obyczaje, wpływa w sposób nieuczciwy na wynik Konkursu albo postępuje w sposób sprzeczny z regulaminem.</text:p>
      <text:p text:style-name="P1">3. Decyzje Organizatora mają charakter ostateczny i nie przysługuje od nich odwoł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7:15:27.130000000</meta:creation-date>
    <dc:date>2021-05-13T18:13:06.573000000</dc:date>
    <meta:editing-duration>PT18M45S</meta:editing-duration>
    <meta:editing-cycles>3</meta:editing-cycles>
    <meta:generator>LibreOffice/6.0.2.1$Windows_x86 LibreOffice_project/f7f06a8f319e4b62f9bc5095aa112a65d2f3ac89</meta:generator>
    <meta:document-statistic meta:table-count="0" meta:image-count="0" meta:object-count="0" meta:page-count="3" meta:paragraph-count="62" meta:word-count="1029" meta:character-count="7715" meta:non-whitespace-character-count="6748"/>
  </office:meta>
</office:document-meta>
</file>